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officeooo:rsid="0010474e" officeooo:paragraph-rsid="0010474e" style:font-name-asian="Times New Roman1" style:font-size-asian="12pt" style:font-name-complex="Times New Roman1" style:font-size-complex="12pt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,Bold" fo:font-weight="bold" style:font-name-asian="TimesNewRoman,Bold" style:font-weight-asian="bold" style:font-name-complex="TimesNewRoman,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WNIOSEK EGZEKUCYJNY</text:p>
      <text:p text:style-name="P5"/>
      <text:p text:style-name="P2"><text:tab/><text:tab/><text:tab/><text:tab/>………………………., dnia ................................................................r.</text:p>
      <text:p text:style-name="P2"/>
      <text:p text:style-name="P6">Komornik S<text:span text:style-name="T1">ą</text:span>dowy przy S<text:span text:style-name="T1">ą</text:span>dzie Rejonowym w D<text:span text:style-name="T1">ą</text:span>browie Górniczej</text:p>
      <text:p text:style-name="P6">Aleksandra Michalak - Tłomak</text:p>
      <text:p text:style-name="P6">Kancelaria Komornicza w D<text:span text:style-name="T1">ą</text:span>browie Górniczej</text:p>
      <text:p text:style-name="P6">41-300 D<text:span text:style-name="T1">ą</text:span>browa Górnicza, ul. Majakowskiego 7</text:p>
      <text:p text:style-name="P2"><text:span text:style-name="T3">Dane przedstawiciela ustawowego</text:span>:</text:p>
      <text:p text:style-name="P2">Nazwisko i imi<text:span text:style-name="T1">ę</text:span>:</text:p>
      <text:p text:style-name="P2">...................................................................................................... tel. ...................................................</text:p>
      <text:p text:style-name="P2">Dokładny adres: 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konto bankowe: .....................................................................................................................................</text:p>
      <text:p text:style-name="P2">PESEL:.......................................................................NIP:.....................................................................</text:p>
      <text:p text:style-name="P1"><text:span text:style-name="T4">Dane alimentowanych dzieci</text:span><text:span text:style-name="T5">:</text:span></text:p>
      <text:p text:style-name="P2">1.)...............................................PESEL/data ur. ....................................r alimenty po ..................... zł</text:p>
      <text:p text:style-name="P2">2.)...............................................PESEL/data ur. ....................................r alimenty po ..................... zł</text:p>
      <text:p text:style-name="P4">3.)...............................................PESEL/data ur. ....................................r alimenty po ..................... zł</text:p>
      <text:p text:style-name="P2"/>
      <text:p text:style-name="P2"><text:span text:style-name="T3">Dane dłu</text:span><text:span text:style-name="T2">ż</text:span><text:span text:style-name="T3">nika</text:span>:</text:p>
      <text:p text:style-name="P2">Nazwa: 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Dokładny adres: .....................................................................................................................................</text:p>
      <text:p text:style-name="P2">PESEL: ....................................................... data.ur...............................................................................</text:p>
      <text:p text:style-name="P2">NIP: ....................................................................... TELEFON: ............................................................</text:p>
      <text:p text:style-name="P9">Imiona rodziców:………………………………………………………………………………………</text:p>
      <text:p text:style-name="P3">Wnosz<text:span text:style-name="T1">ę </text:span>o przeprowadzenie przez komornika egzekucji nale<text:span text:style-name="T1">ż</text:span>no<text:span text:style-name="T1">ś</text:span>ci alimentacyjnych w oparciu o</text:p>
      <text:p text:style-name="P2">zał<text:span text:style-name="T1">ą</text:span>czony tytuł wykonawczy S<text:span text:style-name="T1">ą</text:span>du ......................................w..............................................................</text:p>
      <text:p text:style-name="P2">sygnatura akt ........................................................................ z dnia ........./ ........../ ....................... r</text:p>
      <text:p text:style-name="P3">Dłu<text:span text:style-name="T1">ż</text:span>nik na dzie<text:span text:style-name="T1">ń </text:span>........./ ........../ ...................... r zalega kwot<text:span text:style-name="T1">ę </text:span>......................................................... zł</text:p>
      <text:p text:style-name="P2">( jest to zaległo<text:span text:style-name="T1">ść </text:span>za okres od ........./ ........../ .................... r. do ........./ ........../ ..................... r )</text:p>
      <text:p text:style-name="P2">oraz rat<text:span text:style-name="T1">ę </text:span>bie<text:span text:style-name="T1">żą</text:span>c<text:span text:style-name="T1">ą </text:span>w wysoko<text:span text:style-name="T1">ś</text:span>ci .............................. zł miesi<text:span text:style-name="T1">ę</text:span>cznie od dnia ........./ ........../ ................ r</text:p>
      <text:p text:style-name="P4">Jednocze<text:span text:style-name="T1">ś</text:span>nie prosz<text:span text:style-name="T1">ę </text:span>o wyegzekwowanie o dłu<text:span text:style-name="T1">ż</text:span>nika ............................................................................</text:p>
      <text:p text:style-name="P2"/>
      <text:p text:style-name="P2">Prosz<text:span text:style-name="T1">ę </text:span>o wszcz<text:span text:style-name="T1">ę</text:span>cie czynno<text:span text:style-name="T1">ś</text:span>ci w zakresie egzekucji z:</text:p>
      <text:p text:style-name="P2">- <text:span text:style-name="T3">R</text:span>uchomo<text:span text:style-name="T1">ś</text:span>ci znajduj<text:span text:style-name="T1">ą</text:span>cych się …......................................................................................................... <text:span text:style-name="T3">W</text:span>ynagrodzenia/<text:span text:style-name="T3">E</text:span>merytury: ..................................................................................................................</text:p>
      <text:p text:style-name="P2">- <text:span text:style-name="T3">K</text:span>onta bankowego................................................................................................................................ <text:span text:style-name="T3">W</text:span>ierzytelno<text:span text:style-name="T1">ś</text:span>ci .......................................................................................................................................<text:span text:style-name="T3">N</text:span>ieruchomo<text:span text:style-name="T1">ś</text:span>ci .......................................................................................................................................</text:p>
      <text:p text:style-name="P3"/>
      <text:p text:style-name="P3">Jednocze<text:span text:style-name="T1">ś</text:span>nie o<text:span text:style-name="T1">ś</text:span>wiadczam, <text:span text:style-name="T1">ż</text:span>e zobowi<text:span text:style-name="T1">ą</text:span>zuj<text:span text:style-name="T1">ę </text:span>si<text:span text:style-name="T1">ę </text:span>do niezwłocznego informowania Komornika w przypadku otrzymania bezpo<text:span text:style-name="T1">ś</text:span>rednio od dłu<text:span text:style-name="T1">ż</text:span>nika jakichkolwiek wpłat tytułem zadłu<text:span text:style-name="T1">ż</text:span>enia.</text:p>
      <text:p text:style-name="P3"/>
      <text:p text:style-name="P3"/>
      <text:p text:style-name="P3"/>
      <text:p text:style-name="P2"><text:tab/><text:tab/><text:tab/><text:tab/><text:tab/><text:tab/>................................................................</text:p>
      <text:p text:style-name="P4"><text:tab/><text:tab/><text:tab/><text:tab/><text:tab/><text:tab/><text:tab/>/czytelny podpis wierzyciel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09:44:40.50</meta:creation-date>
    <dc:date>2019-01-14T09:45:41.614000000</dc:date>
    <meta:editing-duration>PT6M25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38" meta:word-count="205" meta:character-count="4445" meta:non-whitespace-character-count="4261"/>
  </office:meta>
</office:document-meta>
</file>